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Absatz-Standardschriftart" style:family="text">
      <style:text-properties style:font-name="Calibri" style:font-name-complex="Times New Roman" style:use-window-font-color="true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Betreff:</text:span><text:s/>Die E-Rechnungspflicht kommt</text:p>
      <text:p text:style-name="Standard">Guten Tag Herr Mustermann,</text:p>
      <text:p text:style-name="Standard">wie Sie den Medien vielleicht entnommen haben, wurde im Rahmen des Wachstumschancengesetztes auch die Einführung der E-Rechnungspflicht zum<text:s/>1. Januar 2025<text:s/>beschlossen.</text:p>
      <text:p text:style-name="Standard">Sofern Sie Ihre Rechnungen noch mit einem Textverarbeitungsprogramm wie „Word“ erstellen, müssen Sie aktiv werden. Denn damit werden Sie weder die Anforderungen der GoBD noch der E-Rechnungspflicht erfüllen. Gerne unterstützen wir Sie dabei.</text:p>
      <text:p text:style-name="Standard">In Ihrem Fall empfehlen wir lexoffice, die Online-Buchhaltungslösung von Lexware. lexoffice zeichnet sich durch eine sehr einfache Benutzeroberfläche aus und erfüllt die Anforderungen der E-Rechnungspflicht ganz automatisch. Auch die Datenübernahme in unsere Kanzleisoftware lässt sich damit direkt online erledigen.<text:s/></text:p>
      <text:p text:style-name="Standard">Aktuell bietet lexoffice sogar ein sehr günstiges Einsteigerangebot, bei dem Sie die Software erst mal für 6 Monate gratis nutzen können:<text:s/><text:a xlink:href="http://www.lexoffice.de/mandanten-vorteil" office:target-frame-name="_top" xlink:show="replace"><text:span text:style-name="Hyperlink">www.lexoffice.de/mandanten-vorteil</text:span></text:a>. Gerne kann ich Ihnen die Software in unserem nächsten Gespräch einmal kurz vorstellen.</text:p>
      <text:p text:style-name="Standard"/>
      <text:p text:style-name="P3">Was genau<text:s/>sind<text:s/>E-Rechnungen?</text:p>
      <text:p text:style-name="Standard">E-Rechnungen sind vollständig elektronische, maschinenlesbare Rechnungen im XML-Format, die einen medienbruchfreien Rechnungsaustausch ermöglichen. Eingescannten Papier- oder PDF-Rechnungen müssen hingegen zunächst digitalisiert werden und erfüllen die Anforderungen einer E-Rechnung deshalb nicht.<text:s/></text:p>
      <text:p text:style-name="Standard">lexoffice hat Ihnen hierzu auch einige Informationen zusammengestellt:<text:s/><text:a xlink:href="https://www.lexoffice.de/wissenswelt/buchhaltung/e-rechnung/" office:target-frame-name="_top" xlink:show="replace"><text:span text:style-name="Hyperlink">https://www.lexoffice.de/wissenswelt/buchhaltung/e-rechnung/</text:span></text:a></text:p>
      <text:p text:style-name="Standard">Mit den Details müssen Sie sich jedoch nicht weiter befassen, da Sie mit lexoffice die Anforderungen automatisch erfüllen.<text:s/></text:p>
      <text:p text:style-name="Standard"/>
      <text:p text:style-name="P4">Hinweis</text:p>
      <text:p text:style-name="Standard">Die E-Rechnungspflicht betrifft natürlich auch unsere Kanzlei. Deshalb versenden wir unsere Rechnungen ab<text:s/>dem [Datum einfügen] ebenfalls als E-Rechnung an Ihre E-Mail-Adresse<text:s/>[rechnungen@firma-muster.de]. Wenn Sie sich eine neue E-Mail-Adresse für den E-Rechnungseingang anlegen, geben Sie uns bitte Bescheid.<text:s/></text:p>
      <text:p text:style-name="Default"/>
      <text:p text:style-name="Default"><text:span text:style-name="T5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style:letter-kerning="false" fo:font-size="12pt" style:font-size-asian="12pt" style:font-size-complex="12pt"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ssall, Patrick</meta:initial-creator>
    <dc:creator>Nassall, Patrick</dc:creator>
    <meta:creation-date>2024-07-03T18:02:00Z</meta:creation-date>
    <dc:date>2024-07-03T18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290" meta:character-count="2114" meta:row-count="15" meta:non-whitespace-character-count="1828"/>
  </office:meta>
</office:document-meta>
</file>